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c1c1c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33ff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paragraph-properties fo:text-align="start" style:justify-single-word="false"/>
      <style:text-properties fo:color="#1c1c1c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 style:list-style-name="L5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3333ff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33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a <text:s/>CPR : COMMISSION PARITAIRE REGIONALE </text:p>
      <text:p text:style-name="P2"/>
      <text:p text:style-name="Standard">C'est l'instance qui traite les dossiers individuels  (pour le personnels ouvriers) tels que :</text:p>
      <text:list xml:id="list3666877136259686903" text:style-name="L1">
        <text:list-item>
          <text:p text:style-name="P7">Les mutations internes et extra Crous</text:p>
        </text:list-item>
        <text:list-item>
          <text:p text:style-name="P7">les problèmes de notation </text:p>
        </text:list-item>
        <text:list-item>
          <text:p text:style-name="P7">les avancements de carrières </text:p>
        </text:list-item>
        <text:list-item>
          <text:p text:style-name="P7">les problèmes individuels tel que discipline ou licenciement </text:p>
        </text:list-item>
        <text:list-item>
          <text:p text:style-name="P7">elle donne aussi son avis sur l'annualisation des horaires du travail </text:p>
        </text:list-item>
      </text:list>
      <text:p text:style-name="Standard">Toutes les décisions prises par la direction sont soumises au vote des membres qui sièges dans cette instance( les organisations syndicales + les membres de la Direction) </text:p>
      <text:list xml:id="list29505086" text:continue-numbering="true" text:style-name="L1">
        <text:list-header>
          <text:p text:style-name="P7"><text:s text:c="2"/></text:p>
        </text:list-header>
      </text:list>
      <text:p text:style-name="P3">Le CT : COMITE TECHNIQUE</text:p>
      <text:p text:style-name="P4">C'est l'instance où on vote :</text:p>
      <text:list xml:id="list1906832670509020949" text:style-name="L2">
        <text:list-item>
          <text:p text:style-name="P8">La politique d'emploi </text:p>
        </text:list-item>
        <text:list-item>
          <text:p text:style-name="P8">l'orientation générale de la politique du Crous</text:p>
        </text:list-item>
        <text:list-item>
          <text:p text:style-name="P8">la politique des grands travaux : habilitation, rénovation,,,,</text:p>
          <text:p text:style-name="P8"/>
        </text:list-item>
      </text:list>
      <text:p text:style-name="P2">CHSCT : COMITE D'HYGIENE de SECURITE et DES CONDITIONS DE TRAVAIL</text:p>
      <text:p text:style-name="P2"/>
      <text:p text:style-name="P5">Parmi toutes les instances du Crous<text:span text:style-name="T1"> c'est l'instance la plus importante </text:span>car il s'agit de se prononcer <text:s/>en présence du médecin du travail sur la sécurité et les conditions des agents au travail . Ses prérogatives couvrent tout le champs d'action du Crous exemples :</text:p>
      <text:list xml:id="list8132920904222186625" text:style-name="L3">
        <text:list-item>
          <text:p text:style-name="P10">l'organisation des services</text:p>
        </text:list-item>
        <text:list-item>
          <text:p text:style-name="P10">l'aménagement des postes de travail </text:p>
        </text:list-item>
        <text:list-item>
          <text:p text:style-name="P10">la prévention des risques psychosociaux : exemple les risques musculo-squelettiques </text:p>
        </text:list-item>
        <text:list-item>
          <text:p text:style-name="P10">la prévention des risques au travail : exemple les risques liés à l'amiante </text:p>
        </text:list-item>
      </text:list>
      <text:p text:style-name="P6">les personnes qui siègent dans cette instance sont nommées par les organisations syndicales selon leurs compétences </text:p>
      <text:p text:style-name="P3">le CA : Le Conseil d'Administration </text:p>
      <text:p text:style-name="P5">C'est ce qu'on appelle la grande messe du Crous , <text:s/>car c'est le Recteur de l'Académie lui même qui Préside le conseil conjointement avec la Directrice Générale du Crous et en présence des représentants des :politiques de la région basse Normandie, des étudiants , de l'université , des lycées , de la Comue…. <text:s/></text:p>
      <text:p text:style-name="P5">Cette instance est appelée à se prononcer sur les grands projets et décisions prises par la direction . Exemples : <text:s/></text:p>
      <text:list xml:id="list1809208558004396959" text:style-name="L4">
        <text:list-item>
          <text:p text:style-name="P11">Les différents volets du budget du Crous</text:p>
        </text:list-item>
        <text:list-item>
          <text:p text:style-name="P11">La politique de l'emploi</text:p>
        </text:list-item>
        <text:list-item>
          <text:p text:style-name="P11">La politique des réhabilitations des bâtiments <text:s/></text:p>
        </text:list-item>
        <text:list-item>
          <text:p text:style-name="P11">La fusion des deux Crous Normands....</text:p>
        </text:list-item>
      </text:list>
      <text:p text:style-name="P5">les membres sont désignes par les organisation syndicales selon leur représentativité au comité Technique. </text:p>
      <text:p text:style-name="P14">L'action sociale</text:p>
      <text:list xml:id="list333095213535462976" text:style-name="L5">
        <text:list-item>
          <text:p text:style-name="P12">Action sociale spécifique : comme aide à la rentrée scolaire</text:p>
        </text:list-item>
        <text:list-item>
          <text:p text:style-name="P12">Aide à la mutuelle : lunettes , dents....</text:p>
        </text:list-item>
        <text:list-item>
          <text:p text:style-name="P12">Aides à la famille</text:p>
        </text:list-item>
        <text:list-item>
          <text:p text:style-name="P12">Aide au départ à la retraite, et en cas de licenciement pour inaptitude physique</text:p>
        </text:list-item>
        <text:list-item>
          <text:p text:style-name="P12">Bons d'achat de Noël , chèques vacances</text:p>
        </text:list-item>
        <text:list-item>
          <text:p text:style-name="P12">Aide financière en cas de difficulté suite à imprévu </text:p>
        </text:list-item>
      </text:list>
      <text:p text:style-name="P15">Les membre de cette instance sont désignés par les organisations syndicales. Ils ce réunissent en cas de beso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ssan el allam</meta:initial-creator>
    <meta:creation-date>2018-02-08T09:52:32.61</meta:creation-date>
    <dc:date>2018-02-09T09:29:23.77</dc:date>
    <dc:creator>hassan el allam</dc:creator>
    <meta:editing-duration>PT5H31M1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7" meta:word-count="422" meta:character-count="2563"/>
  </office:meta>
</office:document-meta>
</file>